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21</text:p>
          </table:table-cell>
          <table:table-cell table:number-columns-repeated="4" table:style-name="ce10"/>
          <table:table-cell office:value-type="string" table:style-name="ce12">
            <text:p>25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4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47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1037: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1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4:030607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3009D784FC0B673CF6C42701C484E1A7FC993E0A37C5E4CD2BC24570254C27CA424AE85D61DC6B1746F79AEEDF3D96B93D99BD48E94D28B5BF83D14382EC7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25T06:26:15Z</meta:creation-date>
    <dc:date>2023-10-25T06:26:15Z</dc:date>
  </office:meta>
</office:document-meta>
</file>